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15cm" table:align="left" style:writing-mode="lr-tb"/>
    </style:style>
    <style:style style:name="Tableau1.A" style:family="table-column">
      <style:table-column-properties style:column-width="4.15cm"/>
    </style:style>
    <style:style style:name="Tableau1.B" style:family="table-column">
      <style:table-column-properties style:column-width="4.415cm"/>
    </style:style>
    <style:style style:name="Tableau1.D" style:family="table-column">
      <style:table-column-properties style:column-width="5.17cm"/>
    </style:style>
    <style:style style:name="Tableau1.1" style:family="table-row">
      <style:table-row-properties style:row-height="0.91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b06b3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b06b3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c531c" officeooo:paragraph-rsid="000c531c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0c531c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6pt" officeooo:paragraph-rsid="000b06b3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1475e0" officeooo:paragraph-rsid="000b06b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b06b3" officeooo:paragraph-rsid="000b06b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475e0" officeooo:paragraph-rsid="000b06b3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b06b3" officeooo:paragraph-rsid="000b06b3"/>
    </style:style>
    <style:style style:name="P10" style:family="paragraph" style:parent-style-name="Standard">
      <style:paragraph-properties fo:text-align="justify" style:justify-single-word="false"/>
      <style:text-properties officeooo:paragraph-rsid="000c531c"/>
    </style:style>
    <style:style style:name="P11" style:family="paragraph" style:parent-style-name="Standard">
      <style:paragraph-properties fo:text-align="center" style:justify-single-word="false"/>
      <style:text-properties officeooo:rsid="001475e0" officeooo:paragraph-rsid="000b06b3"/>
    </style:style>
    <style:style style:name="P12" style:family="paragraph" style:parent-style-name="Standard">
      <style:text-properties fo:font-size="16pt" fo:font-weight="bold" officeooo:paragraph-rsid="000b06b3" style:font-name-asian="Times New Roman1" style:font-size-asian="16pt" style:font-weight-asian="bold" style:font-name-complex="Times New Roman1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officeooo:rsid="000fe5ae" officeooo:paragraph-rsid="000fe5ae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6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T1" style:family="text">
      <style:text-properties officeooo:rsid="001475e0"/>
    </style:style>
    <style:style style:name="T2" style:family="text">
      <style:text-properties style:font-name="Arial" fo:font-size="14pt" fo:font-weight="bold" officeooo:rsid="001475e0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b06b3" style:font-size-asian="14pt" style:font-weight-asian="bold" style:font-size-complex="14pt" style:font-weight-complex="bold"/>
    </style:style>
    <style:style style:name="T4" style:family="text">
      <style:text-properties style:font-name="Arial" officeooo:rsid="000b06b3"/>
    </style:style>
    <style:style style:name="T5" style:family="text">
      <style:text-properties style:font-name="Arial" officeooo:rsid="000c531c"/>
    </style:style>
    <style:style style:name="T6" style:family="text">
      <style:text-properties style:font-name="Arial" fo:font-size="12pt" officeooo:rsid="000c531c" style:font-name-asian="Times New Roman1" style:font-size-asian="12pt" style:font-name-complex="Times New Roman1" style:font-size-complex="12pt"/>
    </style:style>
    <style:style style:name="T7" style:family="text">
      <style:text-properties style:font-name="Arial" fo:font-size="12pt" officeooo:rsid="0012887e" style:font-name-asian="Times New Roman1" style:font-size-asian="12pt" style:font-name-complex="Times New Roman1" style:font-size-complex="12pt"/>
    </style:style>
    <style:style style:name="T8" style:family="text">
      <style:text-properties style:font-name="Arial" officeooo:rsid="0013bf93"/>
    </style:style>
    <style:style style:name="T9" style:family="text">
      <style:text-properties style:text-position="super 58%" officeooo:rsid="001475e0"/>
    </style:style>
    <style:style style:name="T10" style:family="text">
      <style:text-properties officeooo:rsid="000b06b3"/>
    </style:style>
    <style:style style:name="T11" style:family="text">
      <style:text-properties fo:font-weight="bold" style:font-name-asian="Times New Roman1" style:font-weight-asian="bold" style:font-name-complex="Times New Roman1" style:font-weight-complex="bold"/>
    </style:style>
    <style:style style:name="T12" style:family="text">
      <style:text-properties fo:font-weight="bold" officeooo:rsid="000fe5ae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1475e0" style:font-name-asian="Times New Roman1" style:font-weight-asian="bold" style:font-name-complex="Times New Roman1" style:font-weight-complex="bold"/>
    </style:style>
    <style:style style:name="T14" style:family="text">
      <style:text-properties officeooo:rsid="0012887e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06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"><text:span text:style-name="T2">PETITION DES </text:span><text:span text:style-name="T3">USAGERS</text:span><text:span text:style-name="T2"> DE LA TRESORERIE DE LANNOY</text:span></text:p>
      <text:p text:style-name="P6"/>
      <text:p text:style-name="P7">NON A LA FERMETURE DE LA TRESORERIE !!</text:p>
      <text:p text:style-name="P8"/>
      <text:p text:style-name="P2"><text:span text:style-name="T10">Nous avons été informés du projet de fermeture de la trésorerie de Lannoy au 1</text:span><text:span text:style-name="T9">er</text:span><text:span text:style-name="T1"> janvier 2016. La nouvelle trésorerie se situerait à Wattrelos ou à Roubaix.</text:span></text:p>
      <text:p text:style-name="P9"/>
      <text:p text:style-name="P10"><text:span text:style-name="T4">Les conséquences </text:span><text:span text:style-name="T5">ser</text:span><text:span text:style-name="T8">aie</text:span><text:span text:style-name="T5">nt nombreuses pour nous  : </text:span><text:span text:style-name="T6">éloignement géographique, et notamment des populations les plus fragilisées, pour accomplir nos démarches, attente plus importante dans les centres de</text:span><text:span text:style-name="T7">s</text:span><text:span text:style-name="T6"> finances publiques...</text:span></text:p>
      <text:p text:style-name="P3"><text:span text:style-name="T14">C</text:span>e serait <text:span text:style-name="T14">également </text:span>amoindrir la mission de conseil aux collectivités, diminuer l’efficacité d’agents qui ont la connaissance du territoire et de sa population.</text:p>
      <text:p text:style-name="P3"/>
      <text:p text:style-name="P3">Nous avons besoin d'interlocuteurs près de chez nous, pour nous renseigner sur nos impôts, nos factures publiques, nos paiements, nos échéanciers etc …</text:p>
      <text:p text:style-name="P4"/>
      <text:p text:style-name="P5"><text:span text:style-name="T11">Nous refusons la fermeture d</text:span><text:span text:style-name="T12">e ce service</text:span><text:span text:style-name="T11"> public de proximité <text:s/></text:span><text:span text:style-name="T12">et</text:span><text:span text:style-name="T11"> exigeons le retrait du projet de fermeture de la trésorerie d</text:span><text:span text:style-name="T13">e Lannoy</text:span><text:span text:style-name="T11">.</text:span></text:p>
      <text:p text:style-name="P12"><draw:frame draw:style-name="fr1" draw:name="Cadre1" text:anchor-type="char" svg:x="0.145cm" svg:y="0.702cm" svg:width="17.565cm" svg:height="13.753cm" draw:z-index="0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office:value-type="string"><text:p text:style-name="P13">Nom</text:p></table:table-cell><table:table-cell table:style-name="Tableau1.A1" office:value-type="string"><text:p text:style-name="P13">Prénom</text:p></table:table-cell><table:table-cell table:style-name="Tableau1.A1" office:value-type="string"><text:p text:style-name="P14">Adresse</text:p></table:table-cell><table:table-cell table:style-name="Tableau1.D1" office:value-type="string"><text:p text:style-name="P16">Signature</text:p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table:table-row table:style-name="Tableau1.1"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A2" office:value-type="string"><text:p text:style-name="P15"/></table:table-cell><table:table-cell table:style-name="Tableau1.D2" office:value-type="string"><text:p text:style-name="P15"/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8:37.34</meta:creation-date>
    <dc:date>2015-06-12T15:36:37.265000000</dc:date>
    <meta:editing-duration>PT1H42M20S</meta:editing-duration>
    <meta:editing-cycles>7</meta:editing-cycles>
    <meta:generator>LibreOffice/4.2.3.3$Windows_x86 LibreOffice_project/882f8a0a489bc99a9e60c7905a60226254cb6ff0</meta:generator>
    <meta:document-statistic meta:table-count="1" meta:image-count="0" meta:object-count="0" meta:page-count="1" meta:paragraph-count="12" meta:word-count="145" meta:character-count="936" meta:non-whitespace-character-count="799"/>
  </office:meta>
</office:document-meta>
</file>